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line-height="95%"/>
      <style:text-properties style:font-name="Liberation Serif" style:font-name-complex="Liberation Serif" fo:font-size="1pt" style:font-size-asian="1pt"/>
    </style:style>
    <style:style style:name="P4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5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6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7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2pt"/>
    </style:style>
    <style:style style:name="P11" style:parent-style-name="Обычный" style:family="paragraph">
      <style:paragraph-properties style:text-autospace="none" fo:text-align="center" fo:margin-left="3.7409in" fo:text-indent="0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style:text-autospace="none" fo:text-align="center" fo:text-indent="0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34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35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7458in" style:use-optimal-column-width="false"/>
    </style:style>
    <style:style style:name="TableColumn39" style:family="table-column">
      <style:table-column-properties style:column-width="0.033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3416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1.2576in" style:use-optimal-column-width="false"/>
    </style:style>
    <style:style style:name="TableColumn44" style:family="table-column">
      <style:table-column-properties style:column-width="0.4868in" style:use-optimal-column-width="false"/>
    </style:style>
    <style:style style:name="TableColumn45" style:family="table-column">
      <style:table-column-properties style:column-width="0.8388in" style:use-optimal-column-width="false"/>
    </style:style>
    <style:style style:name="TableColumn46" style:family="table-column">
      <style:table-column-properties style:column-width="2.484in" style:use-optimal-column-width="false"/>
    </style:style>
    <style:style style:name="TableColumn47" style:family="table-column">
      <style:table-column-properties style:column-width="0.0708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6" style:family="table">
      <style:table-properties style:width="6.923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margin-left="0in" fo:margin-right="-0.9604in">
        <style:tab-stops/>
      </style:paragraph-properties>
      <style:text-properties style:font-name="Liberation Serif" style:font-size-complex="14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9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62" style:family="table-row">
      <style:table-row-properties style:min-row-height="0.0666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8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Абзацсписка" style:family="paragraph">
      <style:paragraph-properties fo:margin-left="-0.0729in" fo:margin-right="-0.0006in" fo:text-indent="0in">
        <style:tab-stops/>
      </style:paragraph-properties>
      <style:text-properties style:font-name="Liberation Serif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fo:margin-left="-0.0729in" fo:margin-right="-0.0791in" fo:text-indent="0in">
        <style:tab-stops/>
      </style:paragraph-properties>
      <style:text-properties style:font-name="Liberation Serif" style:font-size-complex="14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Row85" style:family="table-row">
      <style:table-row-properties style:min-row-height="0.05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left="-0.3104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03" style:family="table-row">
      <style:table-row-properties style:min-row-height="0.0743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margin-left="0in" fo:text-indent="-0.0097in">
        <style:tab-stops/>
      </style:paragraph-properties>
      <style:text-properties style:font-name="Liberation Serif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Абзацсписка" style:family="paragraph">
      <style:paragraph-properties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5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start"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1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left="-0.0729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4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50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margin-left="-0.0729in" fo:margin-right="-0.0784in" fo:text-indent="0in">
        <style:tab-stops/>
      </style:paragraph-properties>
      <style:text-properties style:font-name="Liberation Serif" style:font-size-complex="14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8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P178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7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80" style:parent-style-name="Абзацсписка" style:family="paragraph">
      <style:paragraph-properties style:text-autospace="none" fo:margin-left="0in" fo:margin-right="-0.0013in" fo:text-indent="0in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weight-complex="bold" style:font-size-complex="14pt"/>
    </style:style>
    <style:style style:name="T182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184" style:family="table-column">
      <style:table-column-properties style:column-width="0.802in"/>
    </style:style>
    <style:style style:name="TableColumn185" style:family="table-column">
      <style:table-column-properties style:column-width="0.8756in"/>
    </style:style>
    <style:style style:name="TableColumn186" style:family="table-column">
      <style:table-column-properties style:column-width="0.6201in"/>
    </style:style>
    <style:style style:name="TableColumn187" style:family="table-column">
      <style:table-column-properties style:column-width="1.1361in"/>
    </style:style>
    <style:style style:name="TableColumn188" style:family="table-column">
      <style:table-column-properties style:column-width="0.7125in"/>
    </style:style>
    <style:style style:name="TableColumn189" style:family="table-column">
      <style:table-column-properties style:column-width="0.4541in"/>
    </style:style>
    <style:style style:name="TableColumn190" style:family="table-column">
      <style:table-column-properties style:column-width="0.5166in"/>
    </style:style>
    <style:style style:name="TableColumn191" style:family="table-column">
      <style:table-column-properties style:column-width="1.6715in"/>
    </style:style>
    <style:style style:name="TableColumn192" style:family="table-column">
      <style:table-column-properties style:column-width="0.0937in"/>
    </style:style>
    <style:style style:name="TableColumn193" style:family="table-column">
      <style:table-column-properties style:column-width="0.0701in"/>
    </style:style>
    <style:style style:name="Table183" style:family="table">
      <style:table-properties style:width="6.952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3" style:parent-style-name="Основнойшрифтабзаца" style:family="text">
      <style:text-properties style:font-name="Liberation Serif" style:font-size-complex="14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Абзацсписка" style:family="paragraph">
      <style:paragraph-properties style:text-autospace="none" fo:margin-left="-0.075in" fo:margin-right="-0.0472in" fo:text-indent="0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size-complex="14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23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4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5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57" style:parent-style-name="Основнойшрифтабзаца" style:family="text">
      <style:text-properties style:font-name="Liberation Serif" style:font-size-complex="14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style:text-autospace="none" fo:text-align="start" fo:margin-left="-0.0493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size-complex="14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82" style:parent-style-name="Основнойшрифтабзаца" style:family="text">
      <style:text-properties style:font-name="Liberation Serif" style:font-size-complex="14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2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307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31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320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321" style:parent-style-name="Основнойшрифтабзаца" style:family="text">
      <style:text-properties style:font-name="Liberation Serif" style:font-weight-complex="bold" style:font-size-complex="14pt"/>
    </style:style>
    <style:style style:name="T322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324" style:family="table-column">
      <style:table-column-properties style:column-width="0.802in"/>
    </style:style>
    <style:style style:name="TableColumn325" style:family="table-column">
      <style:table-column-properties style:column-width="0.8756in"/>
    </style:style>
    <style:style style:name="TableColumn326" style:family="table-column">
      <style:table-column-properties style:column-width="0.6201in"/>
    </style:style>
    <style:style style:name="TableColumn327" style:family="table-column">
      <style:table-column-properties style:column-width="1.1361in"/>
    </style:style>
    <style:style style:name="TableColumn328" style:family="table-column">
      <style:table-column-properties style:column-width="0.7125in"/>
    </style:style>
    <style:style style:name="TableColumn329" style:family="table-column">
      <style:table-column-properties style:column-width="0.0902in"/>
    </style:style>
    <style:style style:name="TableColumn330" style:family="table-column">
      <style:table-column-properties style:column-width="0.3638in"/>
    </style:style>
    <style:style style:name="TableColumn331" style:family="table-column">
      <style:table-column-properties style:column-width="2.1881in"/>
    </style:style>
    <style:style style:name="TableColumn332" style:family="table-column">
      <style:table-column-properties style:column-width="0.0937in"/>
    </style:style>
    <style:style style:name="TableColumn333" style:family="table-column">
      <style:table-column-properties style:column-width="0.0701in"/>
    </style:style>
    <style:style style:name="Table323" style:family="table">
      <style:table-properties style:width="6.952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3" style:parent-style-name="Основнойшрифтабзаца" style:family="text">
      <style:text-properties style:font-name="Liberation Serif" style:font-size-complex="14pt"/>
    </style:style>
    <style:style style:name="P354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size-complex="14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0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37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7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8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size-complex="14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Абзацсписка" style:family="paragraph">
      <style:paragraph-properties style:text-autospace="none" fo:text-align="start" fo:margin-left="-0.0493in" fo:margin-right="-0.2125in" fo:text-indent="0in">
        <style:tab-stops/>
      </style:paragraph-properties>
      <style:text-properties style:font-name="Liberation Serif" style:font-weight-complex="bold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size-complex="14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size-complex="14pt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43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443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455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56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457" style:parent-style-name="Основнойшрифтабзаца" style:family="text">
      <style:text-properties style:font-name="Liberation Serif" style:font-weight-complex="bold" style:font-size-complex="14pt"/>
    </style:style>
    <style:style style:name="P458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5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0" style:parent-style-name="Обычный" style:family="paragraph">
      <style:text-properties style:font-name="Liberation Serif" style:font-name-complex="Times New Roman" style:font-size-complex="14pt"/>
    </style:style>
    <style:style style:name="TableColumn462" style:family="table-column">
      <style:table-column-properties style:column-width="2.9326in" style:use-optimal-column-width="false"/>
    </style:style>
    <style:style style:name="TableColumn463" style:family="table-column">
      <style:table-column-properties style:column-width="0.1916in" style:use-optimal-column-width="false"/>
    </style:style>
    <style:style style:name="TableColumn464" style:family="table-column">
      <style:table-column-properties style:column-width="2.093in" style:use-optimal-column-width="false"/>
    </style:style>
    <style:style style:name="TableColumn465" style:family="table-column">
      <style:table-column-properties style:column-width="0.1972in" style:use-optimal-column-width="false"/>
    </style:style>
    <style:style style:name="TableColumn466" style:family="table-column">
      <style:table-column-properties style:column-width="1.475in" style:use-optimal-column-width="false"/>
    </style:style>
    <style:style style:name="Table461" style:family="table">
      <style:table-properties style:width="6.889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Times New Roman" style:font-size-complex="14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Times New Roman" style:font-size-complex="1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Times New Roman" style:font-size-complex="14p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Times New Roman" style:font-size-complex="14pt"/>
    </style:style>
    <style:style style:name="TableRow478" style:family="table-row">
      <style:table-row-properties style:min-row-height="0.543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Times New Roman" style:font-size-complex="14pt"/>
    </style:style>
    <style:style style:name="TableCell4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Times New Roman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style:font-name-complex="Times New Roman" style:font-size-complex="14pt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Times New Roman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P511" style:parent-style-name="Обычный" style:family="paragraph">
      <style:text-properties style:font-name="Liberation Serif" style:font-name-complex="Liberation Serif"/>
    </style:style>
    <style:style style:name="P512" style:parent-style-name="Обычный" style:family="paragraph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15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4">Приложение<text:s/></text:p>
      <text:p text:style-name="P5">к Указу Губернатора<text:s/></text:p>
      <text:p text:style-name="P6">Свердловской области<text:s/></text:p>
      <text:p text:style-name="P7">от 25.01.2024 № 27-УГ<text:s/></text:p>
      <text:p text:style-name="P8"/>
      <text:p text:style-name="P9">Губернатору Свердловской области</text:p>
      <text:p text:style-name="P10">Е.В. Куйвашеву<text:s/></text:p>
      <text:p text:style-name="P11">(фамилия, имя, отчество (при наличии))</text:p>
      <text:p text:style-name="P12"/>
      <text:p text:style-name="P13"/>
      <text:p text:style-name="P14">СООБЩЕНИЕ</text:p>
      <text:p text:style-name="P15"><text:span text:style-name="T16">о несовершении сделок, предусмотренных в части 1 статьи</text:span><text:span text:style-name="T17"> </text:span><text:span text:style-name="T18">3 Федерального</text:span><text:span text:style-name="T19"> </text:span><text:span text:style-name="T20">закона от</text:span><text:span text:style-name="T21"> </text:span><text:span text:style-name="T22">3</text:span><text:span text:style-name="T23"> </text:span><text:span text:style-name="T24">декабря 2012</text:span><text:span text:style-name="T25"> </text:span><text:span text:style-name="T26">года №</text:span><text:span text:style-name="T27"> </text:span><text:span text:style-name="T28">230-ФЗ «О контроле за</text:span><text:span text:style-name="T29"> </text:span><text:span text:style-name="T30">соответствием расходов лиц, замещающих государственные должности, и</text:span><text:span text:style-name="T31"> </text:span><text:span text:style-name="T32">иных лиц их доходам»</text:span><text:span text:style-name="T33">, общая сумма которых превышает общий доход депутата и его супруги (супруга) за три последних года, предшествующих отчетному периоду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Я,</text:p>
          </table:table-cell>
          <table:covered-table-cell/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9">
            <text:p text:style-name="P66">(фамилия, имя, отчество (при наличии) в именительном падеж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5">
            <text:p text:style-name="P73">«____» ______________ ______ года рожден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паспорт: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выдан: «____»______________ 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(серия, номер)<text:s/>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(дата выдач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,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4">
            <text:p text:style-name="P107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СНИЛС: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,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место регистрации: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,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место прожи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(заполняется в случае несовпадения адреса регистрации с фактическим местом ж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,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замещающий должность депу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3">
            <text:p text:style-name="P173">Думы городского округа Красноуфим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<text:span text:style-name="T179">(наименование представительного органа муниципального образования)</text:span></text:p>
      <text:p text:style-name="P180"><text:span text:style-name="T181">и осуществляющий свои полномочия на непостоянной основе, сообщаю, что в течение отчетного периода с 1 января 2023 года по 31 декабря 2023 года мной, моей супругой / моим супругом (нужное подчеркнуть)</text:span><text:span text:style-name="T182">1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<text:span text:style-name="T212">«____» ______________ ______<text:s/></text:span><text:span text:style-name="T213">года рожд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паспорт: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выдан:</text:span></text:p>
          </table:table-cell>
          <table:table-cell table:style-name="TableCell225" table:number-columns-spanned="4">
            <text:p text:style-name="P226"><text:span text:style-name="T227">«____» _____________ ______ г.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><text:span text:style-name="T235">(серия, номер)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<text:span text:style-name="T240">(дата выдачи)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/>,</text:p>
          </table:table-cell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СНИЛС:</text:span>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,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место регистрации: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,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место проживания:</text:span>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7">
            <text:p text:style-name="P293"><text:span text:style-name="T294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,</text:p>
          </table:table-cell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место работы (службы)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,</text:p>
          </table:table-cell>
          <table:covered-table-cell/>
        </table:table-row>
      </table:table>
      <text:p text:style-name="P319"/>
      <text:p text:style-name="P320"><text:span text:style-name="T321">а также моим несовершеннолетним ребенком</text:span><text:span text:style-name="T322">2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9">
            <text:p text:style-name="P345"><text:span text:style-name="T346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9">
            <text:p text:style-name="P351"><text:span text:style-name="T352">«____» ______________ ______<text:s/></text:span><text:span text:style-name="T353">года рождения,</text:span></text:p>
            <text:p text:style-name="P354">паспорт / свидетельство о рождении (для несовершеннолетнего ребенка, не имеющего паспорт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выдан:</text:span></text:p>
          </table:table-cell>
          <table:table-cell table:style-name="TableCell363" table:number-columns-spanned="4">
            <text:p text:style-name="P364"><text:span text:style-name="T365">«____» _____________ ______ г.</text:span>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(серия, номер)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(дата выдачи)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/>,</text:p>
          </table:table-cell>
          <table:covered-table-cell/>
        </table:table-row>
        <table:table-row table:style-name="TableRow384">
          <table:table-cell table:style-name="TableCell385" table:number-columns-spanned="9">
            <text:p text:style-name="P386"><text:span text:style-name="T387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СНИЛС:</text:span>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,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место регистрации:</text:span>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,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место проживания:</text:span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><text:span text:style-name="T430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,</text:p>
          </table:table-cell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место работы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,</text:p>
          </table:table-cell>
          <table:covered-table-cell/>
        </table:table-row>
      </table:table>
      <text:p text:style-name="P455"/>
      <text:p text:style-name="P456"><text:span text:style-name="T457">сделки, предусмотренные частью 1 статьи 3 Федерального закона от 3 декабря 2012 года № 230-ФЗ «О контроле за соответствием расходов лиц, замещающих государственные должности, и иных лиц их доходам», общая сумма которых превышает общий доход мой и моей супруги (моего супруга) за три последних года, предшествующих отчетному периоду, не совершались.</text:span></text:p>
      <text:p text:style-name="P458"/>
      <text:p text:style-name="P459">Достоверность и полноту настоящих сведений подтверждаю.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«____» _____________ ______ г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(дата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(подпись лица, представляющего сообщение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(расшифровка подписи)</text:p>
          </table:table-cell>
        </table:table-row>
        <table:table-row table:style-name="TableRow489">
          <table:table-cell table:style-name="TableCell490">
            <text:p text:style-name="P491">«____» _____________ ______ г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(дата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(подпись лица, принявшего сообщение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(расшифровка подписи, должность)</text:p>
          </table:table-cell>
        </table:table-row>
      </table:table>
      <text:p text:style-name="Обычный"/>
      <text:p text:style-name="P511"/>
      <text:p text:style-name="P512">__________________</text:p>
      <text:p text:style-name="Обычный"><text:span text:style-name="T513">1</text:span><text:span text:style-name="T514"><text:s/>В случае отсутствия супруга (супруги) не заполняется.</text:span></text:p>
      <text:p text:style-name="Обычный"><text:span text:style-name="T515">2</text:span><text:span text:style-name="T516"> Заполняется в отношении каждого несовершеннолетнего ребенка. В случае отсутствия несовершеннолетних детей не заполня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ritonova</meta:initial-creator>
    <dc:creator>IT</dc:creator>
    <meta:creation-date>2025-03-20T06:12:00Z</meta:creation-date>
    <dc:date>2025-03-20T06:12:00Z</dc:date>
    <meta:print-date>2023-06-09T04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8" meta:character-count="3069" meta:row-count="21" meta:non-whitespace-character-count="2617"/>
  </office:meta>
</office:document-meta>
</file>